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49fa9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330e5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rsid="000ae6dd" officeooo:paragraph-rsid="003b7b76" style:font-size-asian="11pt" style:font-size-complex="11pt"/>
    </style:style>
    <style:style style:name="P12" style:family="paragraph" style:parent-style-name="Standard">
      <style:text-properties style:font-name="Verdana1" officeooo:rsid="000ae6dd" officeooo:paragraph-rsid="003b7b76"/>
    </style:style>
    <style:style style:name="P13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677a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b310f" style:font-weight-asian="bold" style:font-weight-complex="bold"/>
    </style:style>
    <style:style style:name="T5" style:family="text">
      <style:text-properties fo:font-weight="bold" officeooo:rsid="003552d5" style:font-weight-asian="bold" style:font-weight-complex="bold"/>
    </style:style>
    <style:style style:name="T6" style:family="text">
      <style:text-properties fo:font-weight="bold" officeooo:rsid="0038b4a5" style:font-weight-asian="bold" style:font-weight-complex="bold"/>
    </style:style>
    <style:style style:name="T7" style:family="text">
      <style:text-properties fo:font-weight="bold" officeooo:rsid="003b3201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ab884"/>
    </style:style>
    <style:style style:name="T10" style:family="text">
      <style:text-properties officeooo:rsid="002c3e60"/>
    </style:style>
    <style:style style:name="T11" style:family="text">
      <style:text-properties style:font-name="Verdana" fo:font-weight="normal" officeooo:rsid="009cf0b3" style:font-weight-asian="normal" style:font-name-complex="Verdana2" style:font-weight-complex="normal"/>
    </style:style>
    <style:style style:name="T12" style:family="text">
      <style:text-properties officeooo:rsid="00330e51"/>
    </style:style>
    <style:style style:name="T13" style:family="text">
      <style:text-properties officeooo:rsid="003552d5"/>
    </style:style>
    <style:style style:name="T14" style:family="text">
      <style:text-properties officeooo:rsid="0038b4a5"/>
    </style:style>
    <style:style style:name="T15" style:family="text">
      <style:text-properties officeooo:rsid="0039bc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Diputadas y Diputados de Santa Fe:</text:p>
      <text:p text:style-name="P9"/>
      <text:p text:style-name="P10">La Comisión de <text:span text:style-name="T2">Presupuesto y Hacienda</text:span> ha considerado el Proyecto de <text:span text:style-name="T4">Ley</text:span> <text:span text:style-name="T1">Nº </text:span><text:span text:style-name="T5">43</text:span><text:span text:style-name="T6">856</text:span><text:span text:style-name="T1"> CD-</text:span><text:span text:style-name="T5">IP</text:span><text:span text:style-name="T3"> </text:span>de <text:span text:style-name="T9">los</text:span> <text:span text:style-name="T8">d</text:span>iputad<text:span text:style-name="T12">os</text:span> <text:span text:style-name="T13">Donnet y Giustiniani</text:span>, por el cual se crea un marco regulatorio para la producción del <text:span text:style-name="T14">C</text:span>áñamo y derivados no psicoactivos del cannabis de interés industrial y alimenticio<text:span text:style-name="T8">; que cuenta con dictamen de la Comisión de </text:span><text:span text:style-name="T11">Salud Pública y Asistencia Social</text:span><text:span text:style-name="T8">;</text:span> y, por las razones expuestas en los fundamentos y las que podrá dar el miembro informante, esta Comisión <text:span text:style-name="T10">ha resuelto adherir al texto emitido por la Comisión precedente, </text:span><text:span text:style-name="T15">aconsejando su aprobación.</text:span></text:p>
      <text:p text:style-name="P14"><text:s/><text:span text:style-name="T2">SALA DE LA COMISIÓN, </text:span><text:span text:style-name="T7">07 de Abril de 2022.</text:span></text:p>
      <text:p text:style-name="P12">FIRMANTES: PALO OLIVER – BASTIA – SENN – ULIELDIN – OLIVERA – AIMAR – GARCÍA – DONNET </text:p>
      <text:p text:style-name="P11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99734240">
            <table:table-cell table:style-name="TableBox94826385546976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503814448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4:40:25.674573858</dc:date>
    <meta:editing-duration>PT1H35M19S</meta:editing-duration>
    <meta:editing-cycles>20</meta:editing-cycles>
    <meta:generator>LibreOffice/7.3.1.3$Linux_X86_64 LibreOffice_project/30$Build-3</meta:generator>
    <meta:print-date>2022-04-06T10:36:06.104943552</meta:print-date>
    <meta:document-statistic meta:table-count="1" meta:image-count="1" meta:object-count="0" meta:page-count="1" meta:paragraph-count="6" meta:word-count="124" meta:character-count="780" meta:non-whitespace-character-count="650"/>
  </office:meta>
</office:document-meta>
</file>